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KLEIN LAAR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 Laar 2 Helvoirt, statische opslag als nevenactiviteit bij agrarisch bedrijf, Z24-2719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KLEIN LAAR 2 HEL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71</meta:user-defined>
    <meta:user-defined meta:name="OVERHEIDop.GmbID/DC.identifier">gmb-2024-18271</meta:user-defined>
    <meta:user-defined meta:name="OVERHEIDop.versieInformatie"/>
  </office:meta>
</office:document-meta>
</file>