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Aanvraag Oprit voortuin nieuwstraat 15 4645ER Putte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70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326095228340</meta:user-defined>
    <meta:user-defined meta:name="DCTERMS.abstract">beschikking aanleggen in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03</meta:user-defined>
    <meta:user-defined meta:name="OVERHEIDop.GmbID/DC.identifier">gmb-2024-182703</meta:user-defined>
    <meta:user-defined meta:name="OVERHEIDop.versieInformatie"/>
  </office:meta>
</office:document-meta>
</file>