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Cornelis Dirkszstraat 19, 8301AP Emmeloord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4 is een Omgevingsvergunning verleend voor deze locatie. Het gaat om het verbouw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270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70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70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73</meta:user-defined>
    <meta:user-defined meta:name="DCTERMS.abstract">Cornelis Dirkszstraat 19, 8301AP Emmeloord: Omgevingsvergunning 23 april 2024 het verbouwen van de woning</meta:user-defined>
    <dc:language>nl</dc:language>
    <meta:user-defined meta:name="OVERHEIDop.locatietype/OVERHEIDop.gebiedsmarkering">Vlak</meta:user-defined>
    <meta:user-defined meta:name="DC.title">Besluit omgevingsvergunning Cornelis Dirkszstraat 19, 8301AP Emmeloord: het verbouwen van de woning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700</meta:user-defined>
    <meta:user-defined meta:name="OVERHEIDop.GmbID/DC.identifier">gmb-2024-182700</meta:user-defined>
    <meta:user-defined meta:name="OVERHEIDop.versieInformatie"/>
  </office:meta>
</office:document-meta>
</file>