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Bathmen (9991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un Bike Run Bathmen ontvangen voor het evenement Run Bike Run Bathmen plaatsvindend op 7 juli 2024 rondom Bathmen.</text:p>
            <text:p text:style-name="common-al">De aanvraag ligt van 25 april 2024 t/m 9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69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9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te Bathmen (99918-2024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98</meta:user-defined>
    <meta:user-defined meta:name="OVERHEIDop.GmbID/DC.identifier">gmb-2024-182698</meta:user-defined>
    <meta:user-defined meta:name="OVERHEIDop.versieInformatie"/>
  </office:meta>
</office:document-meta>
</file>