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Leerplichtambtenaren Gemeen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irecteur Onderwijs; daartoe gemandateerd door burgemeester en wethouders van de gemeente Amsterdam op basis van het Bevoegdhedenbesluit Ambtelijke Organisatie Amsterdam Bijlage vier, III Cluster Sociaal onderdeel 4 onder K aanhef en onder b (Gemeenteblad 2015, nr 7168) </text:span>
          </text:p>
            <text:p text:style-name="common-al">Gelet op:</text:p>
            <text:p text:style-name="common-al">de Algemene wet bestuursrecht;  </text:p>
            <text:p text:style-name="common-al">de Leerplichtwet 1969;</text:p>
            <text:p text:style-name="common-al">de Gemeentewet; </text:p>
            <text:p text:style-name="common-al">
            <text:span text:style-name="nadrukvet">Besluit het volgende</text:span>
          </text:p>
            <text:list text:style-name="id1-3-2-1-1-7">
              <text:list-item text:style-override="id1-3-2-1-1-7-1">
                <text:number>I.</text:number>
                <text:p text:style-name="al">Het aanwijzingsbesluit leerplichtambtenaren gemeente Amsterdam wordt vastgesteld als volgt:</text:p>
              </text:list-item>
            </text:list>
            <text:p text:style-name="common-al">
            <text:span text:style-name="nadrukvet">
              <text:span text:style-name="nadrukondlijn">Artikel 1</text:span>
            </text:span>
          </text:p>
            <text:p text:style-name="common-al">De volgende personen worden aangewezen als leerplichtambtenaren, zoals bedoeld in artikel 16, eerste lid van de Leerplichtwet 1969 (Lpw):</text:p>
            <text:list text:style-name="id1-3-2-1-1-10">
              <text:list-item text:style-override="id1-3-2-1-1-10-1">
                <text:number>1.</text:number>
                <text:p text:style-name="al">Mandy Moreira Aires </text:p>
              </text:list-item>
              <text:list-item text:style-override="id1-3-2-1-1-10-2">
                <text:number>2.</text:number>
                <text:p text:style-name="al">Azzeddine el Onsri</text:p>
              </text:list-item>
              <text:list-item text:style-override="id1-3-2-1-1-10-3">
                <text:number>3.</text:number>
                <text:p text:style-name="al">Selma el Onsri</text:p>
              </text:list-item>
            </text:list>
            <text:p text:style-name="common-al">
            <text:span text:style-name="nadrukvet">
              <text:span text:style-name="nadrukondlijn">Artikel 2</text:span>
            </text:span>
          </text:p>
            <text:p text:style-name="common-al">Aan de in artikel 1 genoemde Leerplichtambtenaren wordt machtiging verleend met betrekking tot de volgende aangelegenheden:</text:p>
            <text:p text:style-name="common-al">
            <text:span text:style-name="nadrukvet">Leerplichtwet 1969 </text:span>
          </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zicht op naleving van de Lpw als bedoeld in Paragraaf 4 Lp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p aanvragen over vervangende leerplicht alsmede de verlenging daarvan als bedoeld in artikel 3a Lp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aanvragen over vervangende leerplicht laatste schooljaar als bedoeld in artikel 3b Lp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van vrijstelling wegens het volgen van ander onderwijs, als bedoeld in artikel 15 Lp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gedoogbeslissing indien een leerling tijdelijk wegens een verkeerde opleidingskeuze geen onderwijsinstelling bezoekt, zonder dat hij hiervoor vrijgesteld is.</text:p>
                  </table:table-cell>
                </table:table-row>
              </table:table>
              <text:p text:style-name="table_bottom"/>
            </text:section>
            <text:p text:style-name="common-al">
            <text:span text:style-name="nadrukvet">
              <text:span text:style-name="nadrukondlijn">Artikel 3</text:span>
            </text:span>
          </text:p>
            <text:p text:style-name="common-al">Het ondertekenen van stukken die betrekking hebben op de in artikel 2 vermelde aangelegenheden wordt opgedragen aan de in artikel 1 genoemde leerplichtambtenaren.</text:p>
            <text:p text:style-name="common-al">
            <text:span text:style-name="nadrukvet">
              <text:span text:style-name="nadrukondlijn">Artikel 4</text:span>
            </text:span>
          </text:p>
            <text:p text:style-name="common-al">De leerplichtambtenaren dienen bij de uitoefening van de ondermachtiging de aanwijzingen, richtlijnen en het daarover vastgestelde beleid van de directeur van Onderwijs in acht te nemen.</text:p>
            <text:list text:style-name="id1-3-2-1-1-19">
              <text:list-item text:style-override="id1-3-2-1-1-19-1">
                <text:number>1.</text:number>
                <text:p text:style-name="al">Het besluit wordt bekend gemaakt in het Gemeenteblad en treedt in werking op de dag nadat het besluit is gepubliceerd. Dit besluit geldt voor de duur van het dienstverband (als Leerplichtambtenaar) van deze toezichthouders bij de gemeente Amsterdam</text:p>
              </text:list-item>
              <text:list-item text:style-override="id1-3-2-1-1-19-2">
                <text:number>2.</text:number>
                <text:p text:style-name="al">Dit besluit wordt aangehaald als: Aanwijzingsbesluit Leerplichtambtenaren gemeente Amsterdam. </text:p>
              </text:list-item>
            </text:list>
            <text:p text:style-name="common-al">Aldus vastgesteld op 17-04-2024,</text:p>
            <text:p text:style-name="common-al">
            <text:span text:style-name="nadrukcur">Namens het College van burgemeester en wethouders</text:span>
          </text:p>
            <text:p text:style-name="last-al">M. van Mens  Directeur Onderwij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69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9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9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Leerplichtambtenaren Gemeente Amsterdam</meta:user-defined>
    <meta:user-defined meta:name="DCTERMS.W3CDTF/DCTERMS.available">2024-04-25</meta:user-defined>
    <meta:user-defined meta:name="DCTERMS.W3CDTF/OVERHEIDop.jaargang">2024</meta:user-defined>
    <meta:user-defined meta:name="OVERHEIDop.publicationIssue">182693</meta:user-defined>
    <meta:user-defined meta:name="OVERHEIDop.GmbID/DC.identifier">gmb-2024-182693</meta:user-defined>
    <meta:user-defined meta:name="OVERHEIDop.versieInformatie"/>
  </office:meta>
</office:document-meta>
</file>