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met zonnepanelen en het constructief doorbreken van de tussen wand woonkamer keuken, Mijnbouwstraat 4 2628R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4 </text:p>
            <text:p text:style-name="common-al">Mijnbouwstraat 4 2628RW Delft, |het plaatsen van een dakopbouw met zonnepanelen en het constructief doorbreken van de tussen wand woonkamer keuk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6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25</meta:user-defined>
    <meta:user-defined meta:name="DCTERMS.abstract">Mijnbouwstraat 4 (verzoek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met zonnepanelen en het constructief doorbreken van de tussen wand woonkamer keuken, Mijnbouwstraat 4 2628RW Delft</meta:user-defined>
    <meta:user-defined meta:name="DCTERMS.W3CDTF/DCTERMS.available">2024-04-25</meta:user-defined>
    <meta:user-defined meta:name="DCTERMS.W3CDTF/OVERHEIDop.jaargang">2024</meta:user-defined>
    <meta:user-defined meta:name="OVERHEIDop.publicationIssue">182684</meta:user-defined>
    <meta:user-defined meta:name="OVERHEIDop.GmbID/DC.identifier">gmb-2024-182684</meta:user-defined>
    <meta:user-defined meta:name="OVERHEIDop.versieInformatie"/>
  </office:meta>
</office:document-meta>
</file>