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voor bewoning arbeiders (handelen in strijd met regels ruimtelijke ordening) aan Alikruikweg 15 te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932) geweigerd. De gemeente Dronten geeft hiermee geen toestemming voor bewoning arbeiders (handelen in strijd met regels ruimtelijke ordening) aan Alikruikweg 15 te Biddinghuizen.</text:p>
            <text:p text:style-name="common-al"/>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9 februari 2024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8268</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68</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68</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0932</meta:user-defined>
    <meta:user-defined meta:name="DCTERMS.abstract">Weigering voor bewoning arbeiders (handelen in strijd met regels ruimtelijke ordening) </meta:user-defined>
    <dc:language>nl</dc:language>
    <meta:user-defined meta:name="OVERHEIDop.locatietype/OVERHEIDop.gebiedsmarkering">Adres</meta:user-defined>
    <meta:user-defined meta:name="DC.title">Weigering voor bewoning arbeiders (handelen in strijd met regels ruimtelijke ordening) aan Alikruikweg 15 te Biddinghuizen</meta:user-defined>
    <meta:user-defined meta:name="DCTERMS.W3CDTF/DCTERMS.available">2024-01-11</meta:user-defined>
    <meta:user-defined meta:name="DCTERMS.W3CDTF/OVERHEIDop.jaargang">2024</meta:user-defined>
    <meta:user-defined meta:name="OVERHEIDop.publicationIssue">18268</meta:user-defined>
    <meta:user-defined meta:name="OVERHEIDop.GmbID/DC.identifier">gmb-2024-18268</meta:user-defined>
    <meta:user-defined meta:name="OVERHEIDop.versieInformatie"/>
  </office:meta>
</office:document-meta>
</file>