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Zuiderhoofdstraat 61, 1561 AJ Krommenie - het aanleggen van een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4030770 - het aanleggen van een inrit -  - op de locatie Zuiderhoofdstraat 61, 1561 AJ Krommenie</text:p>
            <text:p text:style-name="common-al">Aanvraag ontvangen: 18-04-2024</text:p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82679</text:span><text:line-break/><text:date style:data-style-name="dag" text:fixed="true" text:date-value="2024-04-25"/><text:line-break/><text:date style:data-style-name="jaar" text:fixed="true" text:date-value="2024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2679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2679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0770</meta:user-defined>
    <dc:language>nl</dc:language>
    <meta:user-defined meta:name="OVERHEIDop.locatietype/OVERHEIDop.gebiedsmarkering">Punt</meta:user-defined>
    <meta:user-defined meta:name="DC.title">Aanvraag omgevingsvergunning - Zuiderhoofdstraat 61, 1561 AJ Krommenie - het aanleggen van een inrit</meta:user-defined>
    <meta:user-defined meta:name="DCTERMS.W3CDTF/DCTERMS.available">2024-04-25</meta:user-defined>
    <meta:user-defined meta:name="DCTERMS.W3CDTF/OVERHEIDop.jaargang">2024</meta:user-defined>
    <meta:user-defined meta:name="OVERHEIDop.publicationIssue">182679</meta:user-defined>
    <meta:user-defined meta:name="OVERHEIDop.GmbID/DC.identifier">gmb-2024-182679</meta:user-defined>
    <meta:user-defined meta:name="OVERHEIDop.versieInformatie"/>
  </office:meta>
</office:document-meta>
</file>