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het Besluit ondermandaat, ondervolmacht en ondermachtiging cluster Bestuurs- en Concernondersteuning 2022</text:p>
      <text:section text:name="regeling_id1-3-2" text:style-name="regeling">
        <text:section text:name="aanhef_id1-3-2-1" text:style-name="aanhef">
          <text:section text:name="preambule_id1-3-2-1-1" text:style-name="preambule">
            <text:p text:style-name="al">De concerndirecteur van het cluster Bestuurs- en Concernondersteuning,</text:p>
            <text:p text:style-name="al"/>
            <text:p text:style-name="al">gelet op artikel 1.3 van het Besluit mandaat, volmacht en machtiging Rotterdam 2021 en de artikelen 2, 4 en 12 van het Besluit ondermandaat, ondervolmacht en ondermachtiging van de algemeen directeur 2021;</text:p>
            <text:p text:style-name="al"/>
            <text:p text:style-name="al">overwegende, dat het wenselijk is om aan de directeur IIFO ondermandaat te verlenen voor de vertegenwoordiging in de algemene ledenvergaderingen van “DIMPACT” en een aantal technische wijzigingen aan te bren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In artikel 8, onderdeel c, wordt de puntkomma aan het slot vervangen door een punt. </text:p>
            <text:p text:style-name="al"/>
            <text:p text:style-name="al">B </text:p>
            <text:p text:style-name="al"/>
            <text:p text:style-name="al">In de aanhef van het tweede lid van artikel 15 wordt ‘mandaat’ vervangen door ‘ondermandaat’. </text:p>
            <text:p text:style-name="al"/>
            <text:p text:style-name="al">C </text:p>
            <text:p text:style-name="al"/>
            <text:p text:style-name="al">In artikel 16 wordt onder vernummering van het tweede tot en met derde lid tot derde tot en met vierde lid een lid ingevoegd, luidende: </text:p>
            <text:list text:style-name="id1-3-2-2-1-13">
              <text:list-item text:style-override="id1-3-2-2-1-13-1">
                <text:number>2.</text:number>
                <text:p text:style-name="al">Aan de directeur IIFO wordt ondermandaat verleend tot het vertegenwoordigen van de gemeente Rotterdam als lid in de algemene ledenvergaderingen van de Coöperatieve vereniging “DIMPACT”, bedoeld in artikel 4.28, onderdeel b, van het MVMR 2021. </text:p>
              </text:list-item>
            </text:list>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Rotterdam, 16 april 2024</text:span></text:p>
            <text:p><text:span text:style-name="functie"/></text:p>
          </text:section>
          <text:section text:name="ondertekening_id1-3-2-3-2">
            <text:p><text:span text:style-name="functie"/></text:p>
            <text:p><text:span text:style-name="functie">Concerndirecteur van het cluster Bestuurs- en Concernondersteuning,</text:span></text:p>
            <text:p><text:span text:style-name="functie">Mr. A.H. Kansouh MMI</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67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7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7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Besluit mandaat, volmacht en machtiging Rotterdam 2021]|[https://lokaleregelgeving.overheid.nl/CVDR664296/6</meta:user-defined>
    <meta:user-defined meta:name="DC.source">Besluit ondermandaat, ondervolmacht en ondermachtiging van de algemeen directeur 2021]|[https://lokaleregelgeving.overheid.nl/CVDR664261/1</meta:user-defined>
    <meta:user-defined meta:name="OVERHEIDop.referentienummer">2024, nummer 91</meta:user-defined>
    <meta:user-defined meta:name="DCTERMS.alternative">Besluit ondermandaat, ondervolmacht en ondermachtiging cluster Bestuurs- en Concernondersteuning 2022</meta:user-defined>
    <dc:language>nl</dc:language>
    <meta:user-defined meta:name="OVERHEIDop.locatietype/OVERHEIDop.gebiedsmarkering">Gemeente</meta:user-defined>
    <meta:user-defined meta:name="DC.title">Besluit ondermandaat, ondervolmacht en ondermachtiging cluster Bestuurs- en Concernondersteuning 2022</meta:user-defined>
    <meta:user-defined meta:name="DCTERMS.W3CDTF/DCTERMS.available">2024-04-29</meta:user-defined>
    <meta:user-defined meta:name="DCTERMS.W3CDTF/OVERHEIDop.jaargang">2024</meta:user-defined>
    <meta:user-defined meta:name="OVERHEIDop.publicationIssue">182676</meta:user-defined>
    <meta:user-defined meta:name="OVERHEIDop.betreftRegeling">CVDR680815_3</meta:user-defined>
    <meta:user-defined meta:name="OVERHEIDop.GmbID/DC.identifier">gmb-2024-182676</meta:user-defined>
    <meta:user-defined meta:name="xs:date/OVERHEIDop.startdatum">2024-04-30</meta:user-defined>
    <meta:user-defined meta:name="OVERHEIDop.versieInformatie"/>
  </office:meta>
</office:document-meta>
</file>