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Melding activiteitenbesluit, veranderen activiteiten, Ypeloweg 21a, 7468RA 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Twente heeft, namens de gemeente, een Melding activiteitenbesluit afgehandeld voor locatie Ypeloweg 21a, 7468RA Enter. De melding is geregistreerd onder nummer Z2023-00001778.</text:p>
            <text:p text:style-name="common-al">De melding betreft Melding activiteitenbesluit, veranderen activiteiten en het betreft de activiteit:</text:p>
            <text:list text:style-name="id1-3-2-1-1-3">
              <text:list-item text:style-override="id1-3-2-1-1-3-1">
                <text:number>•</text:number>
                <text:p text:style-name="al">milieubelastende activiteit</text:p>
              </text:list-item>
            </text:list>
            <text:p text:style-name="common-al">
            <text:span text:style-name="nadrukvet">Procedure</text:span>
          </text:p>
            <text:p text:style-name="common-al">U kunt geen zienswijze of bezwaarschrift indienen. Voor meer informatie kunt u contact opnemen met loket Bouwen en Wonen via email bouwenenwonen@wierden.nl of telefoonnummer 0546-580838.</text:p>
            <text:p text:style-name="common-al">
            <text:span text:style-name="nadrukvet">
              <text:span text:style-name="nadrukvet">Waarom publiceert gemeente Wierden dit bericht?</text:span>
            </text:span>
          </text:p>
            <text:p text:style-name="last-al">Met dit bericht laat de gemeente Wierden u weten dat er misschien iets verandert in uw omgeving. Meer informatie over omgevingsvergunningen kunt u vinden op onze website https://www.wierd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182664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664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664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5/xml/MC-DRP-Melding-3Pas-ZM.xml</meta:user-defined>
    <meta:user-defined meta:name="OVERHEID.Gemeente/DC.creator">Wierden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3-00001778</meta:user-defined>
    <meta:user-defined meta:name="DCTERMS.abstract">Betreft: Melding op locatie Ypeloweg 21a, 7468RA Enter</meta:user-defined>
    <dc:language>nl</dc:language>
    <meta:user-defined meta:name="OVERHEIDop.locatietype/OVERHEIDop.gebiedsmarkering">Punt</meta:user-defined>
    <meta:user-defined meta:name="DC.title">Melding Melding activiteitenbesluit, veranderen activiteiten, Ypeloweg 21a, 7468RA Enter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2664</meta:user-defined>
    <meta:user-defined meta:name="OVERHEIDop.GmbID/DC.identifier">gmb-2024-182664</meta:user-defined>
    <meta:user-defined meta:name="OVERHEIDop.versieInformatie"/>
  </office:meta>
</office:document-meta>
</file>