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Businessclubtoernooi BVV Barendrecht”, 8 mei 2024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BVV Barendrecht voor het organiseren van het evenement Businessclubtoernooi BVV Barendrecht op woensdag 8 mei 2024 van 17:00 tot 01:00 uur op het adres Dierensteinweg 6 te Barendrecht, referentienummer 2024-027705, verzonden aan aanvrager op 23 april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8266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6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27705</meta:user-defined>
    <dc:language>nl</dc:language>
    <meta:user-defined meta:name="OVERHEIDop.locatietype/OVERHEIDop.gebiedsmarkering">Adres</meta:user-defined>
    <meta:user-defined meta:name="DC.title">Verleende evenementenvergunning, “Businessclubtoernooi BVV Barendrecht”, 8 mei 2024, gemeente Barendrech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661</meta:user-defined>
    <meta:user-defined meta:name="OVERHEIDop.GmbID/DC.identifier">gmb-2024-182661</meta:user-defined>
    <meta:user-defined meta:name="OVERHEIDop.versieInformatie"/>
  </office:meta>
</office:document-meta>
</file>