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lstoelhelling aan Klinkenberg 169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december een aanvraag voor een omgevingsvergunning ontvangen. De vergunning is aangevraagd voor het plaatsen van een rolstoelhelling, Klinkenberg 169, 6231 BC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2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olstoelhelling aan Klinkenberg 169 te Meerss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66</meta:user-defined>
    <meta:user-defined meta:name="OVERHEIDop.GmbID/DC.identifier">gmb-2024-18266</meta:user-defined>
    <meta:user-defined meta:name="OVERHEIDop.versieInformatie"/>
  </office:meta>
</office:document-meta>
</file>