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fwijken van regels in het omgevingsplan aan Wilhelminastraat 54, 4271 A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fwijken van regels in het omgevingsplan aan Wilhelminastraat 54, 4271 AV Dussen (2024-0171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6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113</meta:user-defined>
    <meta:user-defined meta:name="DCTERMS.abstract">afwijken van regels in omgevingsplan</meta:user-defined>
    <dc:language>nl</dc:language>
    <meta:user-defined meta:name="OVERHEIDop.locatietype/OVERHEIDop.gebiedsmarkering">Punt</meta:user-defined>
    <meta:user-defined meta:name="DC.title">Gemeente Altena - Aanvraag vergunning voor afwijken van regels in het omgevingsplan aan Wilhelminastraat 54, 4271 AV Dus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52</meta:user-defined>
    <meta:user-defined meta:name="OVERHEIDop.GmbID/DC.identifier">gmb-2024-182652</meta:user-defined>
    <meta:user-defined meta:name="OVERHEIDop.versieInformatie"/>
  </office:meta>
</office:document-meta>
</file>