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verplaatsen en ontmantelen van een bedrijfswoning en verbouw 'oude' bedrijfswoning tot 4 recreatie appartementen aan Helderboomsdijk 2, 2A, 2B, 2C en 2D, 7251N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verplaatsen en ontmantelen van een bedrijfswoning en verbouw 'oude' bedrijfswoning tot 4 recreatie appartementen. De gemeente geeft toestemming voor het vernieuwen, verplaatsen en ontmantelen van een bedrijfswoning en verbouw 'oude' bedrijfswoning tot 4 recreatie appartementen aan de Helderboomsdijk 2, 2A, 2B, 2C en 2D, 7251NR Vorden.</text:p>
            <text:p text:style-name="common-al">
            <text:span text:style-name="nadrukvet">Waarom publiceert de gemeente dit bericht?</text:span>
          </text:p>
            <text:p text:style-name="common-al">De omgevingsvergunning wordt bij de gemeente aangevraagd om toestemming te krijgen voor het vernieuwen, verplaatsen en ontmantelen van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26</meta:user-defined>
    <meta:user-defined meta:name="DCTERMS.abstract">Betreft: Beschikking op aanvraag op locatie Helderboomsdijk 2, 2A, 2B, 2C en 2D, 7251NR Vorden</meta:user-defined>
    <dc:language>nl</dc:language>
    <meta:user-defined meta:name="OVERHEIDop.locatietype/OVERHEIDop.gebiedsmarkering">Punt</meta:user-defined>
    <meta:user-defined meta:name="DC.title">Besluit voor het vernieuwen, verplaatsen en ontmantelen van een bedrijfswoning en verbouw 'oude' bedrijfswoning tot 4 recreatie appartementen aan Helderboomsdijk 2, 2A, 2B, 2C en 2D, 7251NR Vorden</meta:user-defined>
    <meta:user-defined meta:name="OVERHEIDop.datumEindeReactietermijn">2024-06-04</meta:user-defined>
    <meta:user-defined meta:name="OVERHEIDop.terinzageleggingBG">https://jeleefomgeving.nl/inzien/813647290/c404b267-009b-11ef-a337-00505601200c</meta:user-defined>
    <meta:user-defined meta:name="DCTERMS.W3CDTF/DCTERMS.available">2024-04-25</meta:user-defined>
    <meta:user-defined meta:name="DCTERMS.W3CDTF/OVERHEIDop.jaargang">2024</meta:user-defined>
    <meta:user-defined meta:name="OVERHEIDop.publicationIssue">182646</meta:user-defined>
    <meta:user-defined meta:name="OVERHEIDop.GmbID/DC.identifier">gmb-2024-182646</meta:user-defined>
    <meta:user-defined meta:name="OVERHEIDop.versieInformatie"/>
  </office:meta>
</office:document-meta>
</file>