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in Zaltbommel door Stichting Wijkraad de Waluwe op vrijdag 28 juni 2024 het jaarlijks wijkfeest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text:p>
            <text:p text:style-name="common-al">op vrijdag 28 juni 2024 van 15:30 uur tot 19:30 uur door middel van het plaatsen van dranghekken, met daarop bevestigd een bord C01 van het Reglement Verkeersregels en Verkeerstekens (RVVV 1990) het fietspad, gelegen aan het Koning Willem Alexander Park te Zaltbommel af te sluiten voor fietsers en scooters; </text:p>
            <text:p text:style-name="common-al">Dit besluit is op 23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6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keersbesluit</meta:user-defined>
    <meta:user-defined meta:name="DCTERMS.W3CDTF/DCTERMS.available">2024-04-25</meta:user-defined>
    <meta:user-defined meta:name="DCTERMS.W3CDTF/OVERHEIDop.jaargang">2024</meta:user-defined>
    <meta:user-defined meta:name="OVERHEIDop.publicationIssue">182639</meta:user-defined>
    <meta:user-defined meta:name="OVERHEIDop.GmbID/DC.identifier">gmb-2024-182639</meta:user-defined>
    <meta:user-defined meta:name="OVERHEIDop.versieInformatie"/>
  </office:meta>
</office:document-meta>
</file>