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haron's Catering &amp; Traiteur, Alard du Hamelstraat 51 562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2173 </text:p>
            <text:p text:style-name="common-al"> Omschrijving: horecabedrijf Sharon's Catering &amp; Traite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ard du Hamelstraat 51 5622CC Eindhoven</text:p>
              </text:list-item>
            </text:list>
            <text:p text:style-name="common-al"> Datum ontvangst: 22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263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3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3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2173</meta:user-defined>
    <meta:user-defined meta:name="DCTERMS.abstract">horecabedrijf Sharon's Catering &amp; Traiteur</meta:user-defined>
    <dc:language>nl</dc:language>
    <meta:user-defined meta:name="OVERHEIDop.locatietype/OVERHEIDop.gebiedsmarkering">Punt</meta:user-defined>
    <meta:user-defined meta:name="DC.title">Ingekomen aanvraag: horecabedrijf Sharon's Catering &amp; Traiteur, Alard du Hamelstraat 51 5622CC Eindho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38</meta:user-defined>
    <meta:user-defined meta:name="OVERHEIDop.GmbID/DC.identifier">gmb-2024-182638</meta:user-defined>
    <meta:user-defined meta:name="OVERHEIDop.versieInformatie"/>
  </office:meta>
</office:document-meta>
</file>