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verbindingsbrug, nabij 't Vaartland 8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mgevingsvergunning ontvangen voor het bouwen van een verbindingsbrug op locatie nabij 't Vaartland 8 te Stolwijk. De aanvraag is geregistreerd onder zaaknummer 193113484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6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484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verbindingsbrug, nabij 't Vaartland 8 te Stol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34</meta:user-defined>
    <meta:user-defined meta:name="OVERHEIDop.GmbID/DC.identifier">gmb-2024-182634</meta:user-defined>
    <meta:user-defined meta:name="OVERHEIDop.versieInformatie"/>
  </office:meta>
</office:document-meta>
</file>