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Hardenberg, Bedrijventerrein Broeklanden-Zuid fase 3' en het beeldkwaliteitsplan ‘Broeklanden-Zuid fase 3’ zijn vastgesteld</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raad het bestemmingsplan ‘Hardenberg, Bedrijventerrein Broeklanden-Zuid fase 3’ en het beeldkwaliteitsplan ‘Broeklanden-Zuid fase 3’ vastgesteld. De plannen hebben te maken met de realisatie van de laatste fase van het bedrijventerrein Broeklanden-Zuid. Er is een zienswijze ontvangen over de plannen. De plannen zijn daardoor niet gewijzigd. </text:p>
            <text:p text:style-name="common-al">
            <text:span text:style-name="nadrukvet">Vanaf donderdag 2 mei 2024 zijn het bestemmingsplan en beeldkwaliteit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38-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e besluiten om het bestemmingsplan en beeldkwaliteitsplannen vast te stellen dan kunt u in beroep gaan</text:span>
          </text:p>
            <text:p text:style-name="common-al">Belanghebbenden mogen dat altijd. Dan kan vanaf vrijdag 3 me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de ontwerpbesluiten een zienswijze hebben ingediend. Meer informatie vindt u op de website van de Raad van State.</text:p>
            <text:p text:style-name="last-al">Het bestemmingsplan en het beeldkwaliteitsplan treden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26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8-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Hardenberg, Bedrijventerrein Broeklanden-Zuid fase 3' en het beeldkwaliteitsplan ‘Broeklanden-Zuid fase 3’ zijn vastgesteld</meta:user-defined>
    <meta:user-defined meta:name="DCTERMS.W3CDTF/DCTERMS.available">2024-05-01</meta:user-defined>
    <meta:user-defined meta:name="DCTERMS.W3CDTF/OVERHEIDop.jaargang">2024</meta:user-defined>
    <meta:user-defined meta:name="OVERHEIDop.publicationIssue">182631</meta:user-defined>
    <meta:user-defined meta:name="OVERHEIDop.GmbID/DC.identifier">gmb-2024-182631</meta:user-defined>
    <meta:user-defined meta:name="OVERHEIDop.versieInformatie"/>
  </office:meta>
</office:document-meta>
</file>