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schuur en deels wijzigen van bestemming schuur naar gastenverblijf aan Noorddijkerweg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28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herbouwen schuur en deels wijzigen bestemming schuur naar gastenverblijf (verzenddatum 19-04-2024, dossiernummer 2023786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62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2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60</meta:user-defined>
    <dc:language>nl</dc:language>
    <meta:user-defined meta:name="OVERHEIDop.locatietype/OVERHEIDop.gebiedsmarkering">Adres</meta:user-defined>
    <meta:user-defined meta:name="DC.title">Toestemming voor het herbouwen van een schuur en deels wijzigen van bestemming schuur naar gastenverblijf aan Noorddijkerweg 28 te Groning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27</meta:user-defined>
    <meta:user-defined meta:name="OVERHEIDop.GmbID/DC.identifier">gmb-2024-182627</meta:user-defined>
    <meta:user-defined meta:name="OVERHEIDop.versieInformatie"/>
  </office:meta>
</office:document-meta>
</file>