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19 juli 2024 - Van Slichtenhorststraat 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Vergunning langs de 4-daagse route (van Slichtenhorststraat 2 6524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6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62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19 juli 2024 - Van Slichtenhorststraat 2 te 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22</meta:user-defined>
    <meta:user-defined meta:name="OVERHEIDop.GmbID/DC.identifier">gmb-2024-182622</meta:user-defined>
    <meta:user-defined meta:name="OVERHEIDop.versieInformatie"/>
  </office:meta>
</office:document-meta>
</file>