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tring 15, 8511 AB Goingarijp: aanvraag omgevingsvergunning uitbreiden van de (recreatie)woning. (Z.7895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It String 15, 8511 AB Goingarijp </text:span>
          </text:p>
            <text:p text:style-name="common-al">Op 19-04-2024 is een omgevingsvergunning aangevraagd voor de It String 15, 8511 AB Goingarijp. De aanvraag omvat het uitbreiden van de (recreatie)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259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9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59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9582</meta:user-defined>
    <dc:language>nl</dc:language>
    <meta:user-defined meta:name="OVERHEIDop.locatietype/OVERHEIDop.gebiedsmarkering">Punt</meta:user-defined>
    <meta:user-defined meta:name="DC.title">It String 15, 8511 AB Goingarijp: aanvraag omgevingsvergunning uitbreiden van de (recreatie)woning. (Z.789582)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591</meta:user-defined>
    <meta:user-defined meta:name="OVERHEIDop.GmbID/DC.identifier">gmb-2024-182591</meta:user-defined>
    <meta:user-defined meta:name="OVERHEIDop.versieInformatie"/>
  </office:meta>
</office:document-meta>
</file>