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leur bekennen, Park Son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leur bekennen</text:p>
            <text:p text:style-name="common-al">Datum: 25 juni 2024</text:p>
            <text:p text:style-name="common-al">Locatie: Park Sonsbeek</text:p>
            <text:p text:style-name="common-al">Dossiernummer: 4117005</text:p>
            <text:p text:style-name="common-al">Verzenddatum besluit: 23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58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8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8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leur bekennen, Park Sonsbeek</meta:user-defined>
    <meta:user-defined meta:name="DCTERMS.W3CDTF/DCTERMS.available">2024-04-25</meta:user-defined>
    <meta:user-defined meta:name="DCTERMS.W3CDTF/OVERHEIDop.jaargang">2024</meta:user-defined>
    <meta:user-defined meta:name="OVERHEIDop.publicationIssue">182589</meta:user-defined>
    <meta:user-defined meta:name="OVERHEIDop.GmbID/DC.identifier">gmb-2024-182589</meta:user-defined>
    <meta:user-defined meta:name="OVERHEIDop.versieInformatie"/>
  </office:meta>
</office:document-meta>
</file>