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zolderverdieping aan Gerbergaplantsoen 20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december een aanvraag voor een omgevingsvergunning ontvangen. De vergunning is aangevraagd voor het verhogen van de zolderverdieping, Gerbergaplantsoen 20, 6231 KM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2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zolderverdieping aan Gerbergaplantsoen 20 te Meer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58</meta:user-defined>
    <meta:user-defined meta:name="OVERHEIDop.GmbID/DC.identifier">gmb-2024-18258</meta:user-defined>
    <meta:user-defined meta:name="OVERHEIDop.versieInformatie"/>
  </office:meta>
</office:document-meta>
</file>