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van de gemeente Geldrop-Mierlo inzake schuldhulpverlening</text:p>
      <text:section text:name="regeling_id1-3-2" text:style-name="regeling">
        <text:section text:name="aanhef_id1-3-2-1" text:style-name="aanhef">
          <text:section text:name="preambule_id1-3-2-1-1" text:style-name="preambule">
            <text:p text:style-name="al">Het college van Burgemeester en Wethouders van de gemeente Geldrop-Mierlo (hierna te noemen: ‘college’), </text:p>
            <text:p text:style-name="al"/>
            <text:p text:style-name="al">overwegende dat met Verder Financiele Zorgverlening B.V. (hierna te noemen: ‘Verder BV’) een overeenkomst omtrent werkzaamheden schuldhulpverlening is gesloten, </text:p>
            <text:p text:style-name="al"/>
            <text:p text:style-name="al">gelet op het bepaalde in de artikelen 10:1 tot en met 10:12 van de Algemene Wet Bestuursrecht, met inachtneming van de Wet gemeentelijke schuldhulpverlening (Wgs), het Besluit gemeentelijke schuldhulpverlening (Bgs), , Beleidsregels schuldhulpverlening Geldrop-Mierlo 2021 en de Faillissementswet (Fw.),</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ierna genoemde bevoegdheden, alsmede de ondertekening van de daaruit voortvloeiende stukken, te mandateren aan de directeur van Verder BV, als uitvoerder van schuldhulpverlening. </text:p>
            <text:p text:style-name="al"/>
            <text:list text:style-name="id1-3-2-2-1-4">
              <text:list-item text:style-override="id1-3-2-2-1-4-1">
                <text:number>1.</text:number>
                <text:p text:style-name="al">Bevoegdheden en noodzakelijke handelingen die nodig zijn om op een verantwoorde wijze de Wgs en het Bgs te kunnen uitvoeren. Hiertoe behoren limitatief opgesomd:</text:p>
                <text:list text:style-name="id1-3-2-2-1-4-1-3">
                  <text:list-item text:style-override="id1-3-2-2-1-4-1-3-1">
                    <text:number>a.</text:number>
                    <text:p text:style-name="al">In het kader van besluiten over toegang en weigering van schuldhulpverlening als bedoeld in artikel 3 Wgs, wordt enkel de bevoegdheid gemandateerd wat betreft het opvragen van kredietgegevens van de inwoner bij het BKR;</text:p>
                  </text:list-item>
                  <text:list-item text:style-override="id1-3-2-2-1-4-1-3-2">
                    <text:number>b.</text:number>
                    <text:p text:style-name="al">Het verstrekken aan gerechtsdeurwaarders van het gegeven dat de inwoner schuldhulpverlening op grond van de Wet gemeentelijke schuldhulpverlening ontvangt middels de Verwijsindex Schuldhulpverlening (VISH); </text:p>
                  </text:list-item>
                  <text:list-item text:style-override="id1-3-2-2-1-4-1-3-3">
                    <text:number>c.</text:number>
                    <text:p text:style-name="al">Beslissen op een verzoek van een inwoner tot het aanvragen van een afkoelingsperiode (artikel 5 Wgs en artikel 4 Bgs);</text:p>
                  </text:list-item>
                  <text:list-item text:style-override="id1-3-2-2-1-4-1-3-4">
                    <text:number>d.</text:number>
                    <text:p text:style-name="al">Namens het college een verzoekschrift tot toepassing van een afkoelingsperiode te richten aan de daartoe bevoegde rechtbank (artikel 5 lid 1 Wgs en artikel 4 Bgs) en het college te vertegenwoordigen bij de zitting waarop de rechtbank zal beslissen op het verzoek;</text:p>
                  </text:list-item>
                  <text:list-item text:style-override="id1-3-2-2-1-4-1-3-5">
                    <text:number>e.</text:number>
                    <text:p text:style-name="al">Namens het college een verzoekschrift tot tussentijdse beëindiging van de afkoelingsperiode te richten aan de daartoe bevoegde rechtbank (artikel 5 lid 1 Wgs en artikel 8 Bgs) en het college te vertegenwoordigen bij de zitting waarop de rechtbank zal beslissen op het verzoek;</text:p>
                  </text:list-item>
                </text:list>
              </text:list-item>
              <text:list-item text:style-override="id1-3-2-2-1-4-2">
                <text:number>2.</text:number>
                <text:p text:style-name="al">Bevoegdheden voortvloeiend uit de Fw:</text:p>
                <text:list text:style-name="id1-3-2-2-1-4-2-3">
                  <text:list-item text:style-override="id1-3-2-2-1-4-2-3-1">
                    <text:number>a.</text:number>
                    <text:p text:style-name="al">het afgeven van een verklaring ex Art. 285 Fw, ten behoeve van de aanvraag voor de Wet Schuldsanering Natuurlijke Personen (titel 3 Fw);</text:p>
                  </text:list-item>
                  <text:list-item text:style-override="id1-3-2-2-1-4-2-3-2">
                    <text:number>b.</text:number>
                    <text:p text:style-name="al">het treffen van een buitengerechtelijke schuldregeling zoals vermeld in artikel 288 lid 2 onder b. Fw.</text:p>
                  </text:list-item>
                </text:list>
              </text:list-item>
            </text:list>
            <text:p text:style-name="al"/>
            <text:p text:style-name="al">Het college verklaart met in achtneming van het per 1 januari 2019 gewijzigde artikel 48 lid 1 sub b Wet op het consumentenkrediet (Wck) uitdrukkelijk dat alle werkzaamheden van Verder BV in het kader van de schuldbemiddeling in opdracht van en voor rekening van de gemeente Geldrop-Mierlo plaatsvinden.</text:p>
            <text:p text:style-name="al"/>
            <text:p text:style-name="al">Hierbij gelden de volgende voorwaarden:</text:p>
            <text:p text:style-name="al"/>
            <text:list text:style-name="id1-3-2-2-1-10">
              <text:list-item text:style-override="id1-3-2-2-1-10-1">
                <text:number>1.</text:number>
                <text:p text:style-name="al">Het mandaat duurt zolang de tussen gemeente Geldrop-Mierlo en Verder BV gesloten overeenkomst van kracht is;</text:p>
              </text:list-item>
              <text:list-item text:style-override="id1-3-2-2-1-10-2">
                <text:number>2.</text:number>
                <text:p text:style-name="al">Bij bovenvermelde bevoegdheden handelt de gemandateerde in overeenstemming met de op dat moment van toepassing zijnde beleidsregels, wetgeving en de van toepassing zijnde overeenkomst;</text:p>
              </text:list-item>
              <text:list-item text:style-override="id1-3-2-2-1-10-3">
                <text:number>3.</text:number>
                <text:p text:style-name="al">Ingeval van uitoefening van een beslissingsmandaat wordt het besluit namens het college van burgemeester en wethouders van de gemeente Geldrop-Mierlo door de (onder)gemandateerde ondertekend, gevolgd door de functieaanduiding van de gemandateerde dan wel ondergemandateerde, zijn handtekening en naam, en onder vermelding van de mogelijkheid bezwaar in te dienen bij het college van burgemeester en wethouders van de gemeente Geldrop-Mierlo;</text:p>
              </text:list-item>
              <text:list-item text:style-override="id1-3-2-2-1-10-4">
                <text:number>4.</text:number>
                <text:p text:style-name="al">Gemandateerde is bevoegd om aan functionarissen binnen zijn organisatie voor de genoemde bevoegdheden ondermandaat te verlenen;</text:p>
              </text:list-item>
              <text:list-item text:style-override="id1-3-2-2-1-10-5">
                <text:number>5.</text:number>
                <text:p text:style-name="al">Bij afwezigheid van functionarissen aan wie bij of krachtens dit besluit mandaat is toegekend, worden deze bevoegdheden uitgeoefend door hun plaatsvervanger;</text:p>
              </text:list-item>
              <text:list-item text:style-override="id1-3-2-2-1-10-6">
                <text:number>6.</text:number>
                <text:p text:style-name="al">Dit besluit kan worden aangehaald als “Mandaatbesluit van het college van Burgemeester en Wethouders van de gemeente Geldrop-Mierlo inzake schuldhulpverlening”;</text:p>
              </text:list-item>
              <text:list-item text:style-override="id1-3-2-2-1-10-7">
                <text:number>7.</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Namens burgemeester en wethouders van gemeente Geldrop-Mierlo,</text:span></text:p>
          </text:section>
          <text:section text:name="ondertekening_id1-3-2-3-3">
            <text:p><text:span text:style-name="functie">J.C.J. van Bree</text:span></text:p>
            <text:p><text:span text:style-name="functie">Burgemeester gemeente Geldrop-Mierlo</text:span></text:p>
          </text:section>
          <text:section text:name="ondertekening_id1-3-2-3-4">
            <text:p><text:span text:style-name="functie">N.J.H. Scheltens</text:span></text:p>
            <text:p><text:span text:style-name="functie">Secretaris gemeente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25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source">Wet gemeentelijke schuldhulpverlening]|[1.0:c:BWBR0031331&amp;g=2022-01-01</meta:user-defined>
    <meta:user-defined meta:name="DC.source">Beleidsregels schuldhulpverlening Geldrop-Mierlo 2021]|[https://lokaleregelgeving.overheid.nl/CVDR656155/1</meta:user-defined>
    <meta:user-defined meta:name="DCTERMS.alternative">Mandaatbesluit van het college van Burgemeester en Wethouders van de gemeente Geldrop-Mierlo inzake schuldhulpverlening</meta:user-defined>
    <dc:language>nl</dc:language>
    <meta:user-defined meta:name="OVERHEIDop.locatietype/OVERHEIDop.gebiedsmarkering">Gemeente</meta:user-defined>
    <meta:user-defined meta:name="DC.title">Mandaatbesluit van het college van Burgemeester en Wethouders van de gemeente Geldrop-Mierlo inzake schuldhulpverlening</meta:user-defined>
    <meta:user-defined meta:name="DCTERMS.W3CDTF/DCTERMS.available">2024-04-25</meta:user-defined>
    <meta:user-defined meta:name="DCTERMS.W3CDTF/OVERHEIDop.jaargang">2024</meta:user-defined>
    <meta:user-defined meta:name="OVERHEIDop.publicationIssue">182574</meta:user-defined>
    <meta:user-defined meta:name="OVERHEIDop.betreftRegeling">CVDR719018_1</meta:user-defined>
    <meta:user-defined meta:name="OVERHEIDop.GmbID/DC.identifier">gmb-2024-182574</meta:user-defined>
    <meta:user-defined meta:name="xs:date/OVERHEIDop.startdatum">2024-04-26</meta:user-defined>
    <meta:user-defined meta:name="OVERHEIDop.versieInformatie"/>
  </office:meta>
</office:document-meta>
</file>