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een kermis van 24 t/m 29 mei 2024 aan de Haven op de locatie Gemeente Alblasserdam zaaknummer Z-24-43930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houden van een kermis van 24 t/m 29 mei 2024 aan de Haven op de locatie Gemeente Alblasserdam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82572</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572</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572</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ouden van een kermis van 24 t/m 29 mei 2024 aan de Haven op de locatie Gemeente Alblasserdam zaaknummer Z-24-439309</meta:user-defined>
    <meta:user-defined meta:name="DCTERMS.W3CDTF/DCTERMS.available">2024-04-25</meta:user-defined>
    <meta:user-defined meta:name="DCTERMS.W3CDTF/OVERHEIDop.jaargang">2024</meta:user-defined>
    <meta:user-defined meta:name="OVERHEIDop.publicationIssue">182572</meta:user-defined>
    <meta:user-defined meta:name="OVERHEIDop.GmbID/DC.identifier">gmb-2024-182572</meta:user-defined>
    <meta:user-defined meta:name="OVERHEIDop.versieInformatie"/>
  </office:meta>
</office:document-meta>
</file>