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antoor met magazijn aan Boekelermeer Zuid-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nr. 9761, kavel 15 West, Boekelermeer Zuid-2 Alkmaar:</text:span> het bouwen van een kantoor met magazijn </text:p>
            <text:p text:style-name="common-al">Zaaknummer: 00005739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950</meta:user-defined>
    <dc:language>nl</dc:language>
    <meta:user-defined meta:name="OVERHEIDop.locatietype/OVERHEIDop.gebiedsmarkering">Buurt</meta:user-defined>
    <meta:user-defined meta:name="DC.title">Toestemming voor het bouwen van een kantoor met magazijn aan Boekelermeer Zuid-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57</meta:user-defined>
    <meta:user-defined meta:name="OVERHEIDop.GmbID/DC.identifier">gmb-2024-18257</meta:user-defined>
    <meta:user-defined meta:name="OVERHEIDop.versieInformatie"/>
  </office:meta>
</office:document-meta>
</file>