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indelaan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0 april 2024 een melding van Remborg B.V. De melding is ingediend voor het aanleggen en gebruiken van 15 gesloten bodemenergiesystemen op de locatie Lindelaan in Nieuwkoop. De bodemenergiesystemen worden gebruikt voor het verwarmen en koelen van 65 appartement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5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56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637</meta:user-defined>
    <meta:user-defined meta:name="DCTERMS.abstract">Ingekomen melding Besluit activiteiten leefomgeving – Lindelaan in Nieuwkoop</meta:user-defined>
    <dc:language>nl</dc:language>
    <meta:user-defined meta:name="OVERHEIDop.locatietype/OVERHEIDop.gebiedsmarkering">Weg</meta:user-defined>
    <meta:user-defined meta:name="DC.title">Ingekomen melding Besluit activiteiten leefomgeving – Lindelaan in Nieuwkoop</meta:user-defined>
    <meta:user-defined meta:name="DCTERMS.W3CDTF/DCTERMS.available">2024-04-26</meta:user-defined>
    <meta:user-defined meta:name="DCTERMS.W3CDTF/OVERHEIDop.jaargang">2024</meta:user-defined>
    <meta:user-defined meta:name="OVERHEIDop.publicationIssue">182569</meta:user-defined>
    <meta:user-defined meta:name="OVERHEIDop.GmbID/DC.identifier">gmb-2024-182569</meta:user-defined>
    <meta:user-defined meta:name="OVERHEIDop.versieInformatie"/>
  </office:meta>
</office:document-meta>
</file>