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2300140, Noordeindseweg 12 2645AL Delfgauw</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SO-Verzoeknummer: 2024042300140</text:p>
            <text:p text:style-name="common-al">Locatie: Noordeindseweg 12 2645AL Delfgauw</text:p>
            <text:p text:style-name="common-al">Datum ontvangst: 23-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5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211</meta:user-defined>
    <meta:user-defined meta:name="DCTERMS.abstract">Interne verbouw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2300140, Noordeindseweg 12 2645AL Delfgauw</meta:user-defined>
    <meta:user-defined meta:name="DCTERMS.W3CDTF/DCTERMS.available">2024-04-25</meta:user-defined>
    <meta:user-defined meta:name="DCTERMS.W3CDTF/OVERHEIDop.jaargang">2024</meta:user-defined>
    <meta:user-defined meta:name="OVERHEIDop.publicationIssue">182562</meta:user-defined>
    <meta:user-defined meta:name="OVERHEIDop.GmbID/DC.identifier">gmb-2024-182562</meta:user-defined>
    <meta:user-defined meta:name="OVERHEIDop.versieInformatie"/>
  </office:meta>
</office:document-meta>
</file>