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Anwb streetwise, Pythagorasstraa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Anwb Streetwise</text:p>
            <text:p text:style-name="common-al">Datum:11 juni 2024</text:p>
            <text:p text:style-name="common-al">Locatie: Pythagorasstraat</text:p>
            <text:p text:style-name="common-al">Dossiernummer: 4160452</text:p>
            <text:p text:style-name="common-al">Verzenddatum besluit: 23 april 2024</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82561</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561</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561</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Gemeente Arnhem - besluit evenementenvergunning, Anwb streetwise, Pythagorasstraat</meta:user-defined>
    <meta:user-defined meta:name="DCTERMS.W3CDTF/DCTERMS.available">2024-04-25</meta:user-defined>
    <meta:user-defined meta:name="DCTERMS.W3CDTF/OVERHEIDop.jaargang">2024</meta:user-defined>
    <meta:user-defined meta:name="OVERHEIDop.publicationIssue">182561</meta:user-defined>
    <meta:user-defined meta:name="OVERHEIDop.GmbID/DC.identifier">gmb-2024-182561</meta:user-defined>
    <meta:user-defined meta:name="OVERHEIDop.versieInformatie"/>
  </office:meta>
</office:document-meta>
</file>