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aanleg fase 1 van het Zuiderplantsoen noordelijk deel Sterrebos (Gemeentelijk monument) aan Zuiderplantsoen noordelijk deel Sterrebo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plantsoen, noordelijk deel Sterrebos kadstrale sectie B perceelnummer 11777) te Groningen </text:p>
                  </table:table-cell>
                  <table:table-cell table:style-name="entry" table:number-rows-spanned="1" table:number-columns-spanned="1">
                    <text:p text:style-name="table_al">9723 AX</text:p>
                  </table:table-cell>
                  <table:table-cell table:style-name="entry" table:number-rows-spanned="1" table:number-columns-spanned="1">
                    <text:p text:style-name="table_al">aanleg fase 1 van het Zuiderplantsoen, noordelijk deel Sterrebos (Gemeentelijk monument) (ontvangstdatum 21-12-2023, dossiernummer 20237852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56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52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de aanleg fase 1 van het Zuiderplantsoen noordelijk deel Sterrebos (Gemeentelijk monument) aan Zuiderplantsoen noordelijk deel Sterrebos te Gronin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60</meta:user-defined>
    <meta:user-defined meta:name="OVERHEIDop.GmbID/DC.identifier">gmb-2024-182560</meta:user-defined>
    <meta:user-defined meta:name="OVERHEIDop.versieInformatie"/>
  </office:meta>
</office:document-meta>
</file>