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ingerdenseweg 15, 6986CE Angerlo het verbouwen van v/m gemeentehuis t.b.v. twee woningen voor maximaal 2 jaa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4 een besluit genomen op de aanvraag met zaaknummer Z2023-00000914 voor een omgevingsvergunning op locatie Bingerdenseweg 15, 6986CE Angerlo. Het besluit betreft de volgende onderdelen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monumen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Handelen in strijd met de ruimtelijke regels</text:p>
              </text:list-item>
              <text:list-item text:style-override="id1-3-2-1-1-2-4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6 jun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82551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55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55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0914</meta:user-defined>
    <dc:language>nl</dc:language>
    <meta:user-defined meta:name="OVERHEIDop.locatietype/OVERHEIDop.gebiedsmarkering">Punt</meta:user-defined>
    <meta:user-defined meta:name="DC.title">Kennisgeving besluit op aanvraag omgevingsvergunning Bingerdenseweg 15, 6986CE Angerlo het verbouwen van v/m gemeentehuis t.b.v. twee woningen voor maximaal 2 jaar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551</meta:user-defined>
    <meta:user-defined meta:name="OVERHEIDop.GmbID/DC.identifier">gmb-2024-182551</meta:user-defined>
    <meta:user-defined meta:name="OVERHEIDop.versieInformatie"/>
  </office:meta>
</office:document-meta>
</file>