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24-uurs zeilrace”, 9 en 10 mei 2024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Zeeverkennersgroep Brandaen voor het organiseren van het evenement “24-uurs zeilrace” op donderdag 9 mei 2024 van 09:00 tot 24:00 uur en op 10 mei 2024 van 24:00 tot 10:30 uur op het adres Noldijk 73a te Barendrecht, referentienummer 2024-025174, verzonden aan aanvrager op 23 april 2024.</text:p>
            <text:p text:style-name="common-al">Hiervoor kunt u telefonisch contact opnemen met één van de vergunningverleners van Team Veiligheid Gemeente Barendrecht of e-mail naar APV@barendrech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8253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53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53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 025174</meta:user-defined>
    <dc:language>nl</dc:language>
    <meta:user-defined meta:name="OVERHEIDop.locatietype/OVERHEIDop.gebiedsmarkering">Adres</meta:user-defined>
    <meta:user-defined meta:name="DC.title">Verleende evenementenvergunning, “24-uurs zeilrace”, 9 en 10 mei 2024, gemeente Barendrecht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538</meta:user-defined>
    <meta:user-defined meta:name="OVERHEIDop.GmbID/DC.identifier">gmb-2024-182538</meta:user-defined>
    <meta:user-defined meta:name="OVERHEIDop.versieInformatie"/>
  </office:meta>
</office:document-meta>
</file>