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013, het renoveren van kolomvoeten van de overkapping bij station Almelo, Stationsplein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4-2024 17:24 hebben wij een aanvraag Omgevingsvergunning meervoudig (regulier) ontvangen. De aanvraag heeft betrekking op de onderde(e)l(en):</text:p>
            <text:p text:style-name="common-al"/>
            <text:p text:style-name="common-al">Bouw - Gevolgklasse 2 &amp; 3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53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3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3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0013</meta:user-defined>
    <meta:user-defined meta:name="DCTERMS.abstract">het renoveren van kolomvoeten van de overkapping bij station Almelo, Stationsplein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013, het renoveren van kolomvoeten van de overkapping bij station Almelo, Stationsplein 1 te Almelo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37</meta:user-defined>
    <meta:user-defined meta:name="OVERHEIDop.GmbID/DC.identifier">gmb-2024-182537</meta:user-defined>
    <meta:user-defined meta:name="OVERHEIDop.versieInformatie"/>
  </office:meta>
</office:document-meta>
</file>