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89 Overschild, Verleende omgevingsvergunning (reguliere procedure) 195213445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89, 9625 PB Overschild, voor vervangende nieuwbouw i.v.m. de versterkingsoperatie, 22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252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2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2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89 Overschild, Verleende omgevingsvergunning (reguliere procedure) 19521344545</meta:user-defined>
    <meta:user-defined meta:name="DCTERMS.W3CDTF/DCTERMS.available">2024-04-25</meta:user-defined>
    <meta:user-defined meta:name="DCTERMS.W3CDTF/OVERHEIDop.jaargang">2024</meta:user-defined>
    <meta:user-defined meta:name="OVERHEIDop.publicationIssue">182527</meta:user-defined>
    <meta:user-defined meta:name="OVERHEIDop.GmbID/DC.identifier">gmb-2024-182527</meta:user-defined>
    <meta:user-defined meta:name="OVERHEIDop.versieInformatie"/>
  </office:meta>
</office:document-meta>
</file>