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WOK aanwezigheid van 2 kansspelautomaten onbepaalde tijd, John F. Kennedyplein 69, 1443E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8 januari 2024 besloten de aanvraag beschikking behandelen APV en Bijzondere wetten voor John F. Kennedyplein 69, 1443EB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Aanwezigheidsvergunning speelautomaa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1 februar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25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5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5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051</meta:user-defined>
    <meta:user-defined meta:name="DCTERMS.abstract">Betreft:  besluit op locatie John F. Kennedyplein 69, 1443EB Purmerend</meta:user-defined>
    <dc:language>nl</dc:language>
    <meta:user-defined meta:name="OVERHEIDop.locatietype/OVERHEIDop.gebiedsmarkering">Punt</meta:user-defined>
    <meta:user-defined meta:name="DC.title">Toestemming voor WOK aanwezigheid van 2 kansspelautomaten onbepaalde tijd, John F. Kennedyplein 69, 1443EB Purmerend</meta:user-defined>
    <meta:user-defined meta:name="OVERHEIDop.datumEindeReactietermijn">2024-02-21</meta:user-defined>
    <meta:user-defined meta:name="OVERHEIDop.terinzageleggingBG">https://jeleefomgeving.nl/inzien/001801582/bd918c5f-ae08-11ee-8162-005056011332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252</meta:user-defined>
    <meta:user-defined meta:name="OVERHEIDop.GmbID/DC.identifier">gmb-2024-18252</meta:user-defined>
    <meta:user-defined meta:name="OVERHEIDop.versieInformatie"/>
  </office:meta>
</office:document-meta>
</file>