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praak Raad van State bestemmingsplan Gommerwijk West-west </text:p>
      <text:section text:name="zakelijke-mededeling_id1-3-2" text:style-name="zakelijke-mededeling">
        <text:section text:name="zakelijke-mededeling-tekst_id1-3-2-1" text:style-name="zakelijke-mededeling-tekst">
          <text:section text:name="tekst_id1-3-2-1-1" text:style-name="tekst">
            <text:p text:style-name="common-al">Bij besluit van 21 juni 2022 heeft de raad het uitwerkingsbestemmingsplan "Gommerwijk West-west" en het gelijknamige exploitatieplan vastgesteld. Het uitwerkingsplan maakt de bouw van 510 woningen mogelijk. Tegen dit besluit waren diverse beroepsschriften ingediend bij de Raad van State. </text:p>
            <text:p text:style-name="common-al">Op 20 maart 2024 heeft de Raad van State uitspraak gedaan. Het besluit tot vaststelling van het exploitatieplan is vernietigd. Ook is het bestreden besluit tot vaststelling van het uitwerkingsbestemmingsplan vernietigd, voor zover het betreft een perceelsgedeelte met de bestemming "Wonen - 1" en het daarmee samenhangende perceelsgedeelte met de bestemming "Water", en voor zover het betreft artikel 7.2.1, onder b., van de planregels. </text:p>
            <text:p text:style-name="common-al">Het uitwerkingsbestemmingsplan met bovenstaande aanpassingen inclusief de uitspraak van de Raad van State zijn online te raadplegen op de landelijke voorziening: omgevingswet.overheid.nl/regels-op-de-kaart/. Het plan-identificatienummer is NL.IMRO.0388.UWPGommerwijkww-VA02. </text:p>
            <text:p text:style-name="common-al">
            <text:span text:style-name="nadrukvet">Beroep </text:span>
          </text:p>
            <text:p text:style-name="common-al">Er is geen beroep mogelijk. </text:p>
            <text:p text:style-name="common-al">
            <text:span text:style-name="nadrukvet">Inwerkingtreding </text:span>
          </text:p>
            <text:p text:style-name="common-al">Met in achtneming van de uitspraak van de Raad van State is het uitwerkingsbestemmingsplan meteen in werking getreden. </text:p>
            <text:p text:style-name="common-al">
            <text:span text:style-name="nadrukvet">Informatie </text:span>
          </text:p>
            <text:p text:style-name="last-al">Voor meer informatie kunt u contact opnemen met de heer J. Eenkoren, projectleider gebiedsontwikkeling, telefoonnummer: 0228-360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82515</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515</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515</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Enkhuizen</meta:user-defined>
    <meta:user-defined meta:name="OVERHEID.Informatietype/DC.type">officiële publicatie</meta:user-defined>
    <meta:user-defined meta:name="OVERHEIDop.Rubriek/DC.type">ruimtelijk plan of omgevingsdocument</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Ruimtelijkplan/OVERHEIDop.bekendmakingBetreffendePlan">NL.IMRO.0388.UWPGommerwijkww-VA02</meta:user-defined>
    <meta:user-defined meta:name="OVERHEIDop.Plansoort/OVERHEIDop.plansoort">bestemmings- of omgevingsplan</meta:user-defined>
    <dc:language>nl</dc:language>
    <meta:user-defined meta:name="OVERHEIDop.locatietype/OVERHEIDop.gebiedsmarkering">Gemeente</meta:user-defined>
    <meta:user-defined meta:name="DC.title">Uitspraak Raad van State bestemmingsplan Gommerwijk West-west</meta:user-defined>
    <meta:user-defined meta:name="DCTERMS.W3CDTF/DCTERMS.available">2024-04-25</meta:user-defined>
    <meta:user-defined meta:name="DCTERMS.W3CDTF/OVERHEIDop.jaargang">2024</meta:user-defined>
    <meta:user-defined meta:name="OVERHEIDop.publicationIssue">182515</meta:user-defined>
    <meta:user-defined meta:name="OVERHEIDop.GmbID/DC.identifier">gmb-2024-182515</meta:user-defined>
    <meta:user-defined meta:name="OVERHEIDop.versieInformatie"/>
  </office:meta>
</office:document-meta>
</file>