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e Werf - naast Café De Brink, Brink 11- in Den Ham, Brink 11 in Den Ham Café De Brink Brink 11 7683BP Den Ham, ontheffing art. 35 Alcoholwet 30 jarig bestaan Café de Brink op 13-07-2024 van 16.00-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Werf - naast Café De Brink, Brink 11- in Den Ham, Brink 11 in Den Ham Café De Brink Brink 11 7683BP Den Ham</text:p>
            <text:p text:style-name="common-al">
            <text:span text:style-name="nadrukvet">Wat:</text:span> ontheffing art. 35 Alcoholwet 30 jarig bestaan Café de Brink </text:p>
            <text:p text:style-name="common-al">
            <text:span text:style-name="nadrukvet">Wanneer:</text:span> 13-07-2024 van 16.00-01.00 uur</text:p>
            <text:p text:style-name="common-al">
            <text:span text:style-name="nadrukvet">Verzonden: 23-04-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251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1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1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0473</meta:user-defined>
    <meta:user-defined meta:name="DCTERMS.abstract">ontheffing art. 35 Alcoholwet 30 jarig bestaan Café de Brink op 13-07-2024 van 16.00-01.00 uur</meta:user-defined>
    <dc:language>nl</dc:language>
    <meta:user-defined meta:name="OVERHEIDop.locatietype/OVERHEIDop.gebiedsmarkering">Punt</meta:user-defined>
    <meta:user-defined meta:name="DC.title">Gemeente Twenterand - verleende vergunning, De Werf - naast Café De Brink, Brink 11- in Den Ham, Brink 11 in Den Ham Café De Brink Brink 11 7683BP Den Ham, ontheffing art. 35 Alcoholwet 30 jarig bestaan Café de Brink op 13-07-2024 van 16.00-01.00 uur</meta:user-defined>
    <meta:user-defined meta:name="DCTERMS.W3CDTF/DCTERMS.available">2024-05-01</meta:user-defined>
    <meta:user-defined meta:name="DCTERMS.W3CDTF/OVERHEIDop.jaargang">2024</meta:user-defined>
    <meta:user-defined meta:name="OVERHEIDop.publicationIssue">182511</meta:user-defined>
    <meta:user-defined meta:name="OVERHEIDop.GmbID/DC.identifier">gmb-2024-182511</meta:user-defined>
    <meta:user-defined meta:name="OVERHEIDop.versieInformatie"/>
  </office:meta>
</office:document-meta>
</file>