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mstede, bekendmaking Wet milieubeheer, Händellaan 2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eemstede, op grond van artikel 22.45 van het Omgevingsplan maatwerkvoorschriften op aan Brasserie Bij Ons Thuis gelegen aan Händellaan 2a te Heemstede.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ondlijn">Inzage</text:span>
          </text:p>
            <text:p text:style-name="common-al">De beschikking ligt tijdens werkuren van 26 april tot 8 juni 2024 ter inzage bij Omgevingsdienst IJmond en bij de balie van de Raakspoort, Zijlvest 39 te Haarlem en is tevens in te zien op: www.odijmond.nl. Voor inzage in stukken en het indienen van mondelinge zienswijzen kan men op werkdagen telefonisch een afspraak maken tussen 09.00 uur en 17.00 uur bij Omgevingsdienst IJmond  en is tevens in te zien op: www.odijmond.nl.</text:p>
            <text:p text:style-name="common-al"/>
            <text:p text:style-name="common-al">
            <text:span text:style-name="nadrukondlijn">Be</text:span>
            <text:span text:style-name="nadrukondlijn">zwaar en voorlopige voorzie</text:span>
            <text:span text:style-name="nadrukondlijn">n</text:span>
            <text:span text:style-name="nadrukondlijn">ing</text:span>
          </text:p>
            <text:p text:style-name="common-al">Binnen zes weken na de dag van bekendmaking kan door belanghebbende schriftelijk bezwaar worden ingediend bij het algemeen bestuur van Omgevingsdienst IJmond OF het college van burgemeester en wethouder van GEMEENTE.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251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1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1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138150</meta:user-defined>
    <dc:language>nl</dc:language>
    <meta:user-defined meta:name="OVERHEIDop.locatietype/OVERHEIDop.gebiedsmarkering">Adres</meta:user-defined>
    <meta:user-defined meta:name="DC.title">Heemstede, bekendmaking Wet milieubeheer, Händellaan 2a</meta:user-defined>
    <meta:user-defined meta:name="OVERHEIDop.datumEindeReactietermijn">2024-06-08</meta:user-defined>
    <meta:user-defined meta:name="OVERHEIDop.TilID/OVERHEIDop.terinzageleggingOP">til-2024-12248</meta:user-defined>
    <meta:user-defined meta:name="DCTERMS.W3CDTF/DCTERMS.available">2024-04-25</meta:user-defined>
    <meta:user-defined meta:name="DCTERMS.W3CDTF/OVERHEIDop.jaargang">2024</meta:user-defined>
    <meta:user-defined meta:name="OVERHEIDop.publicationIssue">182510</meta:user-defined>
    <meta:user-defined meta:name="OVERHEIDop.GmbID/DC.identifier">gmb-2024-182510</meta:user-defined>
    <meta:user-defined meta:name="OVERHEIDop.versieInformatie"/>
  </office:meta>
</office:document-meta>
</file>