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Bernadottestraat 149, Hoofddorp - het kappen van drie bomen en aanleggen van een in-/uitrit tbv de herontwikkeling van de supermark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kappen van drie bomen en aanleggen van een in-/uitrit tbv de herontwikkeling van de supermarkt. Aanvrager: Hevo B.V. Zaaknummer: 1233748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7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25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135472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Bernadottestraat 149, Hoofddorp - het kappen van drie bomen en aanleggen van een in-/uitrit tbv de herontwikkeling van de supermarkt</meta:user-defined>
    <meta:user-defined meta:name="DCTERMS.W3CDTF/DCTERMS.available">2024-01-10</meta:user-defined>
    <meta:user-defined meta:name="DCTERMS.W3CDTF/OVERHEIDop.jaargang">2024</meta:user-defined>
    <meta:user-defined meta:name="OVERHEIDop.publicationIssue">18251</meta:user-defined>
    <meta:user-defined meta:name="OVERHEIDop.GmbID/DC.identifier">gmb-2024-18251</meta:user-defined>
    <meta:user-defined meta:name="OVERHEIDop.versieInformatie"/>
  </office:meta>
</office:document-meta>
</file>