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vondvierdaagse Aalsmeer 3 t/m 6 juni 2024, Evenemententerrein tussen het Buurtcentrum Hornmeer en Zwembad de 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april 2024 een aanvraag voor een evenementenvergunning ontvangen. De vergunning is aangevraagd voor Avondvierdaagse Aalsmeer 3 t/m 6 juni 2024 op locatie Evenemententerrein tussen het Buurtcentrum Hornmeer en Zwembad de  Waterlelie.</text:p>
            <text:p text:style-name="common-al">De aanvraag is geregistreerd onder zaaknummer Z2024-0000139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39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50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93</meta:user-defined>
    <meta:user-defined meta:name="DCTERMS.abstract">Betreft: aanvraag op locatie Evenemententerrein tussen het Buurtcentrum Hornmeer en Zwembad de  Waterlelie</meta:user-defined>
    <dc:language>nl</dc:language>
    <meta:user-defined meta:name="OVERHEIDop.locatietype/OVERHEIDop.gebiedsmarkering">Punt</meta:user-defined>
    <meta:user-defined meta:name="DC.title">Aanvraag vergunning voor Avondvierdaagse Aalsmeer 3 t/m 6 juni 2024, Evenemententerrein tussen het Buurtcentrum Hornmeer en Zwembad de  Waterleli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09</meta:user-defined>
    <meta:user-defined meta:name="OVERHEIDop.GmbID/DC.identifier">gmb-2024-182509</meta:user-defined>
    <meta:user-defined meta:name="OVERHEIDop.versieInformatie"/>
  </office:meta>
</office:document-meta>
</file>