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J. Fieret Vishandel uit Ederve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17 en 22 april 2024 </text:p>
            <text:p text:style-name="common-al">voor E.J. Fieret Vishandel uit Ederveen voor het innemen van een standplaats in de branche: vis en visproducten op de woensdagmiddag in Dodewaard vanaf 1 mei 2024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4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E.J. Fieret Vishandel uit Ederveen voor het innemen van een standplaats</meta:user-defined>
    <meta:user-defined meta:name="DCTERMS.W3CDTF/DCTERMS.available">2024-04-25</meta:user-defined>
    <meta:user-defined meta:name="DCTERMS.W3CDTF/OVERHEIDop.jaargang">2024</meta:user-defined>
    <meta:user-defined meta:name="OVERHEIDop.publicationIssue">182498</meta:user-defined>
    <meta:user-defined meta:name="OVERHEIDop.GmbID/DC.identifier">gmb-2024-182498</meta:user-defined>
    <meta:user-defined meta:name="OVERHEIDop.versieInformatie"/>
  </office:meta>
</office:document-meta>
</file>