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42300226, Noordweg 29 2641 AK Pijnacker</text:p>
      <text:section text:name="zakelijke-mededeling_id1-3-2" text:style-name="zakelijke-mededeling">
        <text:section text:name="zakelijke-mededeling-tekst_id1-3-2-1" text:style-name="zakelijke-mededeling-tekst">
          <text:section text:name="tekst_id1-3-2-1-1" text:style-name="tekst">
            <text:p text:style-name="common-al">Voor: Wijzigen gevel monumentale boerderij</text:p>
            <text:p text:style-name="common-al">DSO-Verzoeknummer: 2024042300226</text:p>
            <text:p text:style-name="common-al">Locatie: Noordweg 29 2641 AK Pijnacker</text:p>
            <text:p text:style-name="common-al">Datum ontvangst: 23-04-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249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9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9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6175</meta:user-defined>
    <meta:user-defined meta:name="DCTERMS.abstract">Wijzigen gevel monumentale boerd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42300226, Noordweg 29 2641 AK Pijnacker</meta:user-defined>
    <meta:user-defined meta:name="DCTERMS.W3CDTF/DCTERMS.available">2024-04-25</meta:user-defined>
    <meta:user-defined meta:name="DCTERMS.W3CDTF/OVERHEIDop.jaargang">2024</meta:user-defined>
    <meta:user-defined meta:name="OVERHEIDop.publicationIssue">182492</meta:user-defined>
    <meta:user-defined meta:name="OVERHEIDop.GmbID/DC.identifier">gmb-2024-182492</meta:user-defined>
    <meta:user-defined meta:name="OVERHEIDop.versieInformatie"/>
  </office:meta>
</office:document-meta>
</file>