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unit plaatsen, sloop en heropbouw tuinderskas, Dr. Ariënsstraat 25F, 5981V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3 een sloopmelding ontvangen voor de sloop en heropbouw tuinderskas op de locatie Dr. Ariënsstraat 25F, 5981 VD Panningen. De melding is geregistreerd onder zaaknummer Z2023-0000172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4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720</meta:user-defined>
    <meta:user-defined meta:name="DCTERMS.abstract">Betreft: Melding op locatie Dr. Ariënsstraat 25F, 5981VD Panningen</meta:user-defined>
    <dc:language>nl</dc:language>
    <meta:user-defined meta:name="OVERHEIDop.locatietype/OVERHEIDop.gebiedsmarkering">Punt</meta:user-defined>
    <meta:user-defined meta:name="DC.title">Melding tijdelijke unit plaatsen, sloop en heropbouw tuinderskas, Dr. Ariënsstraat 25F, 5981VD Panningen</meta:user-defined>
    <meta:user-defined meta:name="DCTERMS.W3CDTF/DCTERMS.available">2024-01-10</meta:user-defined>
    <meta:user-defined meta:name="DCTERMS.W3CDTF/OVERHEIDop.jaargang">2024</meta:user-defined>
    <meta:user-defined meta:name="OVERHEIDop.publicationIssue">18249</meta:user-defined>
    <meta:user-defined meta:name="OVERHEIDop.GmbID/DC.identifier">gmb-2024-18249</meta:user-defined>
    <meta:user-defined meta:name="OVERHEIDop.versieInformatie"/>
  </office:meta>
</office:document-meta>
</file>