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liegeniersstraat 15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 het starten van een kunststofverwerkend bedrijf </text:p>
            <text:p text:style-name="common-al">Locatie: Vliegeniersstraat 15, 5405 BH Uden </text:p>
            <text:p text:style-name="common-al">Zaaknummer:   Z/214566 (ODBN) en 3521-2024 (gemeente)</text:p>
            <text:p text:style-name="common-al">Datum ontvangen:  27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47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4566; 3521-2024</meta:user-defined>
    <dc:language>nl</dc:language>
    <meta:user-defined meta:name="OVERHEIDop.locatietype/OVERHEIDop.gebiedsmarkering">Adres</meta:user-defined>
    <meta:user-defined meta:name="DC.title">Melding Activiteitenbesluit milieubeheer – Vliegeniersstraat 15 U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77</meta:user-defined>
    <meta:user-defined meta:name="OVERHEIDop.GmbID/DC.identifier">gmb-2024-182477</meta:user-defined>
    <meta:user-defined meta:name="OVERHEIDop.versieInformatie"/>
  </office:meta>
</office:document-meta>
</file>