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Ludiek Havelte, zaaknummer 2024-009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3 april 2024 het volgende besluit genomen en verzonden; het verlenen van een Alcoholvergunning voor Ludiek Havelte aan de  Dorpsstraat 16, 7971 CR Havelte, ingeboekt met het volgende zaaknummer: 2024-00976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246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09761</meta:user-defined>
    <dc:language>nl</dc:language>
    <meta:user-defined meta:name="OVERHEIDop.locatietype/OVERHEIDop.gebiedsmarkering">Punt</meta:user-defined>
    <meta:user-defined meta:name="DC.title">Gemeente Westerveld, verleende vergunning Alcoholvergunning Ludiek Havelte, zaaknummer 2024-009761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66</meta:user-defined>
    <meta:user-defined meta:name="OVERHEIDop.GmbID/DC.identifier">gmb-2024-182466</meta:user-defined>
    <meta:user-defined meta:name="OVERHEIDop.versieInformatie"/>
  </office:meta>
</office:document-meta>
</file>