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vergunning voor een tijdelijke woonunit - Aalsumerweg 1a, 9883 PA Oldehove</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Westerkwartier een aanvraag ontvangen voor het verlengen van een vergunning voor een tijdelijke woonunit op locatie Aalsumerweg 1a, 9883 PA Oldehove. De aanvraag is geregistreerd onder zaaknummer 20240045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39</meta:user-defined>
    <dc:language>nl</dc:language>
    <meta:user-defined meta:name="OVERHEIDop.locatietype/OVERHEIDop.gebiedsmarkering">Punt</meta:user-defined>
    <meta:user-defined meta:name="DC.title">Ontvangst aanvraag: Omgevingsvergunning (regulier) voor het verlengen van een vergunning voor een tijdelijke woonunit - Aalsumerweg 1a, 9883 PA Oldehove</meta:user-defined>
    <meta:user-defined meta:name="DCTERMS.W3CDTF/DCTERMS.available">2024-01-10</meta:user-defined>
    <meta:user-defined meta:name="DCTERMS.W3CDTF/OVERHEIDop.jaargang">2024</meta:user-defined>
    <meta:user-defined meta:name="OVERHEIDop.publicationIssue">18246</meta:user-defined>
    <meta:user-defined meta:name="OVERHEIDop.GmbID/DC.identifier">gmb-2024-18246</meta:user-defined>
    <meta:user-defined meta:name="OVERHEIDop.versieInformatie"/>
  </office:meta>
</office:document-meta>
</file>