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èba- en Rehobothschool, Ochten voor het organiseren van een projectavon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16, 17 en 22 april 2024 </text:p>
            <text:p text:style-name="common-al">voor Sèba- en Rehobothschool, Katsland 4-6. 4051 KA Ochten voor het organiseren van een projectavond op 23 april 2024 van 16:30 tot 20:30 uur (APV artikel 2.25 en Evenementenbeleidsregels).</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245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5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5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èba- en Rehobothschool, Ochten voor het organiseren van een projectavond</meta:user-defined>
    <meta:user-defined meta:name="DCTERMS.W3CDTF/DCTERMS.available">2024-04-25</meta:user-defined>
    <meta:user-defined meta:name="DCTERMS.W3CDTF/OVERHEIDop.jaargang">2024</meta:user-defined>
    <meta:user-defined meta:name="OVERHEIDop.publicationIssue">182458</meta:user-defined>
    <meta:user-defined meta:name="OVERHEIDop.GmbID/DC.identifier">gmb-2024-182458</meta:user-defined>
    <meta:user-defined meta:name="OVERHEIDop.versieInformatie"/>
  </office:meta>
</office:document-meta>
</file>