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1372024</text:p>
            <text:p text:style-name="common-al">
            <text:span text:style-name="nadrukvet">Verzenddatum besluit:23-04-2024</text:span>
          </text:p>
            <text:p text:style-name="common-al">
            <text:span text:style-name="nadrukvet">Locatie:Boxbergerweg 21 Olst</text:span>
          </text:p>
            <text:p text:style-name="common-al">
            <text:span text:style-name="nadrukvet">Projectomschrijving:</text:span> Oranjefeesten Eikelhof 10 t/m 12-05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4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1372024</meta:user-defined>
    <meta:user-defined meta:name="DCTERMS.abstract">2024-05-10 t/m 12 Evenementenvergunning 'Oranjefeesten Eikelhof' Oranjevereniging Eikel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55</meta:user-defined>
    <meta:user-defined meta:name="OVERHEIDop.GmbID/DC.identifier">gmb-2024-182455</meta:user-defined>
    <meta:user-defined meta:name="OVERHEIDop.versieInformatie"/>
  </office:meta>
</office:document-meta>
</file>