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- Ingetrokken aanvraag omgevingsvergunning, Mr. Dr. Jonkerlaan 2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r. Dr. Jonkerlaan 22, 1761GD Anna Paulowna</text:p>
            <text:p text:style-name="common-al">
            <text:span text:style-name="nadrukvet">Betreft</text:span>: het verplaatsen van de voordeur en een tweede lichtstraat plaatsen in de bestaande aanbouw </text:p>
            <text:p text:style-name="common-al">
            <text:span text:style-name="nadrukvet">Zaaknummer</text:span>: Z-445725</text:p>
            <text:p text:style-name="common-al">
            <text:span text:style-name="nadrukvet">Ingetrokken door aanvrager op</text:span>: 8 januari 2024 </text:p>
            <text:p text:style-name="common-al"/>
            <text:p text:style-name="common-al"/>
            <text:p text:style-name="last-al">De stukken liggen niet ter inzage, de aanvraag is ingetrokken door de aanvrager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5725</meta:user-defined>
    <meta:user-defined meta:name="DCTERMS.abstract">Verplaatsen van de voordeur plus tweede lichtstraat plaatsen in de bestaande aanbouw.</meta:user-defined>
    <dc:language>nl</dc:language>
    <meta:user-defined meta:name="OVERHEIDop.locatietype/OVERHEIDop.gebiedsmarkering">Adres</meta:user-defined>
    <meta:user-defined meta:name="DC.title">Hollands Kroon - week 2 - Ingetrokken aanvraag omgevingsvergunning, Mr. Dr. Jonkerlaan 22, Anna Paulown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45</meta:user-defined>
    <meta:user-defined meta:name="OVERHEIDop.GmbID/DC.identifier">gmb-2024-18245</meta:user-defined>
    <meta:user-defined meta:name="OVERHEIDop.versieInformatie"/>
  </office:meta>
</office:document-meta>
</file>