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woning, Lauwersmeer 35 2729PK Zoetermeer op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is een aanvraag omgevingsvergunning ontvangen voor het plaatsen van een dakkapel op het voordakvlak woning op locatie Lauwersmeer 35 2729PK Zoetermeer. De aanvraag is geregistreerd onder zaaknummer 2024-0628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825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woning, Lauwersmeer 35 2729PK Zoetermeer op 19-04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49</meta:user-defined>
    <meta:user-defined meta:name="OVERHEIDop.GmbID/DC.identifier">gmb-2024-182449</meta:user-defined>
    <meta:user-defined meta:name="OVERHEIDop.versieInformatie"/>
  </office:meta>
</office:document-meta>
</file>